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7.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1pt" style:font-size-asian="11pt" style:font-size-complex="11pt" fo:hyphenate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style:text-align-source="value-type" style:repeat-content="false" fo:wrap-option="wrap" style:vertical-align="middle"/>
      <style:text-properties style:font-name="Trebuchet MS" fo:font-size="11pt" style:font-size-asian="11pt" style:font-size-complex="11pt" fo:hyphenate="true"/>
    </style:style>
  </office:automatic-styles>
  <office:body>
    <office:spreadsheet>
      <table:table table:name="Was die neue Wohnung in Kiel haben mus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visibility="collapse" table:number-columns-repeated="1020" table:default-cell-style-name="ce3"/>
        <table:table-row table:style-name="ro1">
          <table:table-cell office:value-type="string" calcext:value-type="string">
            <text:p>Lfd.-Nr.:</text:p>
          </table:table-cell>
          <table:table-cell office:value-type="string" calcext:value-type="string">
            <text:p>Wichtigkeit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5"/>
          <table:table-cell table:style-name="ce7" office:value-type="string" calcext:value-type="string">
            <text:p>Diese Punkte sind für mich nicht verhandelbar und muss die Wohnung zwingend erfüllen!!!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ohnungs-Miete mit Betriebskosten (Warmwasser, Kabelanschluss, Müllbeseitigung und Heizkosten) müssen vom Grundsicherungsamt bezahlt werden!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ohnungsgröße ab 40 m², nicht weniger!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 calcext:value-type="string">
            <text:p>(Meine derzeitige Wohnung ist nicht mal 30 m² groß und mir seit Jahren viel zu klein geworden!)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ie Wohnung muss Kabelanschluss haben!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eine Treppen zum Haus und zur Wohnung! 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 office:value-type="string" calcext:value-type="string">
            <text:p>(Auch wenn es noch immer nicht vom Versorgungsamt mit berücksichtigt wird, aber ich habe im Geh-Apparat Einschränkungen und ich werde nicht jünger, die 6 Stufen derzeit werden immer anstrengender für mich!!!)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ohnung muss im Erdgeschoss sein. Wenn mit Aufzug, dann ein sehr großer und der Krisendienst muss sehr schnell sein! Zwingend notwendig!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 der Wohnung muss ein Gasanschluss, bzw. ein Gasherd vorhanden sein!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 der Wohnung muss eine Badewanne sein!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ternetanschluss, vorzugsweise VDSL, mit 50 Mbit/s muss unterstützt werden!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5"/>
          <table:table-cell table:style-name="ce7" office:value-type="string" calcext:value-type="string">
            <text:p>Diese Punkte sind mir wichtig, aber unter bestimmten Bedingungen kann ich darauf verzichten.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Nach Möglichkeit Abstellfläche für Fahrrad und Anhänger (ca. 2,5 Meter Länge und 1,5 Meter Breite)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Rollstuhlgerecht, bzw. ohne großen Aufwand Rollstuhlgerecht machbar, auch wenn es derzeit noch nicht nötig ist, aber ist für mich für die Zukunft sehr wichtig.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Nach Möglichkeit in der Nähe vom Hauptbahnhof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Nach Möglichkeit ohne Nutzung von Leitern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Was die neue Wohnung in Kiel haben muss'.A3:'Was die neue Wohnung in Kiel haben muss'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99cm" fo:margin-right="0.499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.499cm" fo:margin-right="0.499cm" fo:margin-bottom="0.25cm"/>
      </style:header-style>
      <style:footer-style>
        <style:header-footer-properties fo:min-height="0.949cm" fo:margin-left="0.499cm" fo:margin-right="0.499cm" fo:margin-top="0.4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Erstellt von Arne Mölck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1-10-24">00.00.0000</text:date><text:s text:c="2"/>, <text:time style:data-style-name="N2" text:time-value="04:05:42.885000000">00:00:00</text:time><text:s text:c="2"/>Uhr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.00.0000</text:date>, <text:time style:data-style-name="N2" text:time-value="04:05:42.91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ne Mölck</meta:initial-creator>
    <meta:creation-date>2020-03-31T07:18:18.26</meta:creation-date>
    <dc:date>2021-10-24T04:35:53.502000000</dc:date>
    <meta:editing-duration>PT7H52M17S</meta:editing-duration>
    <meta:editing-cycles>21</meta:editing-cycles>
    <meta:generator>LibreOffice/7.1.3.2$Windows_X86_64 LibreOffice_project/47f78053abe362b9384784d31a6e56f8511eb1c1</meta:generator>
    <meta:print-date>2021-10-13T08:47:46.073000000</meta:print-date>
    <meta:document-statistic meta:table-count="1" meta:cell-count="42" meta:object-count="0"/>
  </office:meta>
</office:document-meta>
</file>